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8 en ontwerpbegroting 2019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het Waterschapshuis. Het Waterschapshuis is een  uitvoeringsorganisatie op het gebied van Informatie en Communicatietechnologie. Meer informatie vindt u op <text:a xlink:href="http://www.hetwaterschapshuis.nl/" xlink:type="simple">www.hetwaterschapshuis.nl</text:a>.</text:p>
            <text:p text:style-name="common-al"/>
            <text:p text:style-name="common-al">De ontwerpbegroting 2019 en de begrotingswijziging voor 2018 van Het Waterschapshuis liggen tot en met 26 maart 2018 tijdens kantooruren ter inzage op het kantoor aan de Maasboulevard 123 in Rotterdam. U kunt de stukken ook digitaal raadplegen (zie hiernaast onder Externe bijlagen). </text:p>
            <text:p text:style-name="common-al"/>
            <text:p text:style-name="last-al">Reacties op deze stukken kunnen tot en met 26 maart 2018 worden ingediend bij het hoogheemraadschap van Schieland en de Krimpenerwaard, cluster Planning, Control en Subsidies, postbus 4059, 3006 AB  Rot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otingswijziging 2018 en ontwerpbegrot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90</meta:user-defined>
    <meta:user-defined meta:name="OVERHEIDop.WsbID/DC.identifier">wsb-2018-2290</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Begrotingswijziging 2018|exb-2018-15277</meta:user-defined>
    <meta:user-defined meta:name="OVERHEIDop.externeBijlage">Begroting 2019|exb-2018-15278</meta:user-defined>
    <meta:user-defined meta:name="OVERHEIDop.versieInformatie"/>
  </office:meta>
</office:document-meta>
</file>