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estaande woning en het realiseren van een nieuwe woning aan de Waaldijk 167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van een bestaande woning en het realiseren van een nieuwe woning aan de Waaldijk 167 te Ridderkerk, dossiernummer D0039991.</text:p>
            <text:p text:style-name="common-al">Start bezwaartermijn (6 weken): 8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een bestaande woning en het realiseren van een nieuwe woning aan de Waaldijk 167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89</meta:user-defined>
    <meta:user-defined meta:name="OVERHEIDop.WsbID/DC.identifier">wsb-2018-22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AW 167</meta:user-defined>
    <meta:user-defined meta:name="OVERHEIDop.woonplaats">Ridderkerk</meta:user-defined>
    <meta:user-defined meta:name="OVERHEIDop.straatnaam">Waa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614 429931</meta:user-defined>
    <meta:user-defined meta:name="OVERHEIDop.versieInformatie"/>
  </office:meta>
</office:document-meta>
</file>