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detectielussen in de Hekelingseweg te Spijkenisse, de Randweg te Barendrecht, de Rotterdamseweg en Verbindingsweg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aanbrengen van detectielussen in de Hekelingseweg te Spijkenisserd, de Randweg te Barendrecht, de Rotterdamseweg en Verbindingsweg te Ridderkerk, dossiernummer D0040475.</text:p>
            <text:p text:style-name="common-al">Start bezwaartermijn (6 weken): 8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8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8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detectielussen in de Hekelingseweg te Spijkenisse, de Randweg te Barendrecht, de Rotterdamseweg en Verbindingsweg te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88</meta:user-defined>
    <meta:user-defined meta:name="OVERHEIDop.WsbID/DC.identifier">wsb-2018-22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meta:user-defined>
    <meta:user-defined meta:name="OVERHEIDop.woonplaats">Ridderkerk</meta:user-defined>
    <meta:user-defined meta:name="OVERHEIDop.straatnaam">Verbinding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601 431200</meta:user-defined>
    <meta:user-defined meta:name="OVERHEIDop.versieInformatie"/>
  </office:meta>
</office:document-meta>
</file>