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leggen van een laagspanningskabel ter plaatse van de Noldijk 175a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leggen van een laagspanningskabel ter plaatse van de Noldijk 175a te Barendrecht.</text:p>
            <text:p text:style-name="common-al">Start bezwaartermijn (6 weken): 8 maart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een laagspanningskabel ter plaatse van de Noldijk 175a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6</meta:user-defined>
    <meta:user-defined meta:name="OVERHEIDop.WsbID/DC.identifier">wsb-2018-2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75a</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28 427876</meta:user-defined>
    <meta:user-defined meta:name="OVERHEIDop.versieInformatie"/>
  </office:meta>
</office:document-meta>
</file>