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leggen van laagspanningskabels in en nabij de Oost-Havendijk, Gorsweg en de Buitendijk te Dirksland als gevolg van de compenserende maatregelen Ki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 en wegenvergunning te verlenen voor het leggen van laagspanningskabels in en nabij de Oost-Havendijk, Gorsweg en de Buitendijk te Dirksland als gevolg van de compenserende maatregelen Kier, dossiernummer D0040650.</text:p>
            <text:p text:style-name="common-al">Start bezwaartermijn (6 weken): 8 maart 2018.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8 maart 2018</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285</text:span><text:line-break/><text:date style:data-style-name="dag" text:fixed="true" text:date-value="2018-03-13"/><text:line-break/><text:date style:data-style-name="jaar" text:fixed="true" text:date-value="2018-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285</text:span><text:date style:data-style-name="nicedate" text:fixed="true" text:date-value="2018-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285</text:span><text:date style:data-style-name="nicedate" text:fixed="true" text:date-value="2018-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leggen van laagspanningskabels in en nabij de Oost-Havendijk, Gorsweg en de Buitendijk te Dirksland als gevolg van de compenserende maatregelen Kier</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13</meta:user-defined>
    <meta:user-defined meta:name="OVERHEIDop.publicationIssue">2285</meta:user-defined>
    <meta:user-defined meta:name="OVERHEIDop.WsbID/DC.identifier">wsb-2018-2285</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47AS 8</meta:user-defined>
    <meta:user-defined meta:name="OVERHEIDop.woonplaats">Dirksland</meta:user-defined>
    <meta:user-defined meta:name="OVERHEIDop.straatnaam">Wilhelminalaan</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65974 418572</meta:user-defined>
    <meta:user-defined meta:name="OVERHEIDop.versieInformatie"/>
  </office:meta>
</office:document-meta>
</file>