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1. Verwijderen objecten en WW 3. Kabels en leidingen, betreffende het leggen en verwijderen van een laagspanningskabel en lagedruk gasleiding ter plaatse van de Dorpsstraat 125 te Zui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1. Verwijderen objecten en WW 3. Kabels en leidingen, betreffende het leggen en verwijderen van een laagspanningskabel en lagedruk gasleiding ter plaatse van de Dorpsstraat 125 te Zuid-Beijerland, dossiernummer D0041056.</text:p>
            <text:p text:style-name="common-al">Start bezwaartermijn (6 weken): 8 maart 2018.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8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8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1. Verwijderen objecten en WW 3. Kabels en leidingen, betreffende het leggen en verwijderen van een laagspanningskabel en lagedruk gasleiding ter plaatse van de Dorpsstraat 125 te Zuid-Beij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84</meta:user-defined>
    <meta:user-defined meta:name="OVERHEIDop.WsbID/DC.identifier">wsb-2018-22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4AE 125</meta:user-defined>
    <meta:user-defined meta:name="OVERHEIDop.woonplaats">Zuid-Beijerland</meta:user-defined>
    <meta:user-defined meta:name="OVERHEIDop.straatnaam">Dorp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781 418336</meta:user-defined>
    <meta:user-defined meta:name="OVERHEIDop.versieInformatie"/>
  </office:meta>
</office:document-meta>
</file>