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:</text:p>
            <text:p text:style-name="common-al">•het onttrekken van grondwater voor de bouw van een kelder;</text:p>
            <text:p text:style-name="common-al">•het terug in de bodem brengen van grondwater.</text:p>
            <text:p text:style-name="common-al">Het project betreft de bouw van een onderkelderd nieuwbouw project aan de Vennelaan 4 te Oisterwijk. Dit is op het perceel, kadastraal bekend als gemeente Oisterwijk, sectie C, nummer 1215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28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8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8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2282</meta:user-defined>
    <meta:user-defined meta:name="OVERHEIDop.WsbID/DC.identifier">wsb-2018-2282</meta:user-defined>
    <meta:user-defined meta:name="DCTERMS.abstract">Het dagelijks bestuur van Waterschap De Dommel heeft een vergunning ingevolge de Waterwet verleend voor Water in de bodem brengen of eraan onttrekken op locatie Vennelaan 4 in Oisterwijk. Het vergunningnummer is Z48612.</meta:user-defined>
    <meta:user-defined meta:name="OVERHEID.TaxonomieBeleidsagenda/OVERHEID.category">Bestuur | Organisatie en beleid</meta:user-defined>
    <meta:user-defined meta:name="OVERHEIDop.referentienummer">WPDO-AWPHD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62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WKK6N_Oisterwijk Vennelaan 4 g...|exb-2018-15270</meta:user-defined>
    <meta:user-defined meta:name="OVERHEID.EPSG28992/DC.spatial">143077 398289</meta:user-defined>
    <meta:user-defined meta:name="OVERHEIDop.versieInformatie"/>
  </office:meta>
</office:document-meta>
</file>