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5999 diverse werkzaamheden ter plaatse van de Industrieweg 5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28 februari 2018 inzake publicatie besluit V65999 in Waterschapsblad met nr. 1829 wordt gerectificeerd en wordt vervangen door:</text:p>
            <text:p text:style-name="common-al"/>
            <text:p text:style-name="common-al">Het hoogheemraadschap van Rijnland heeft op 9 maart 2018 een vergunning verleend aan gemeente Haarlem voor het verharden van 15340 m² onverhard terrein en de aanleg van hemelwaterriolering dat leidt tot versnelde afvoer van hemelwater naar het oppervlaktewatersysteem ter plaatse van de Industrieweg 5 te Haarlem.</text:p>
            <text:p text:style-name="common-al"/>
            <text:p text:style-name="common-al">De stukken liggen tot en met 20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9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8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8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5999 diverse werkzaamheden ter plaatse van de Industrieweg 5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2281</meta:user-defined>
    <meta:user-defined meta:name="OVERHEIDop.WsbID/DC.identifier">wsb-2018-2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BX 5</meta:user-defined>
    <meta:user-defined meta:name="OVERHEIDop.woonplaats">Haarlem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9|exb-2018-15267</meta:user-defined>
    <meta:user-defined meta:name="OVERHEID.EPSG28992/DC.spatial">105420 489965</meta:user-defined>
    <meta:user-defined meta:name="OVERHEIDop.versieInformatie"/>
  </office:meta>
</office:document-meta>
</file>