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Nieuwe Vaart langs de N211c,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8-001016</text:p>
            <text:p text:style-name="common-al"/>
            <text:p text:style-name="common-al">Dijkgraaf en hoogheemraden van Delfland maken bekend dat zij op 6 maart 2018 hebben besloten om de stremming van vaarweg de Nieuwe Vaart langs de N211c, gemeente Westland (Poeldijk) wegens het vervangen van de oeverconstructie te communiceren middels verkeersborden gedurende de periode van 12 maart 2018 tot 7 september 2018. Er wordt vanaf het water gewerkt middels het inzetten van pontons.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Het is ook mogelijk digitaal een verzoekschrift in te dienen bij de genoemde rechtbank via http://loket.rechtspraak.nl/bestuursrecht. Daarvoor moet u wel beschikken over een elektronische handtekening (DigiD). Kijk op de genoemde site voor de precieze voorwaarden.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8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keersbesluit Nieuwe Vaart langs de N211c, gemeente Westland (Poel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3</meta:user-defined>
    <meta:user-defined meta:name="OVERHEIDop.publicationIssue">2280</meta:user-defined>
    <meta:user-defined meta:name="OVERHEIDop.WsbID/DC.identifier">wsb-2018-2280</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2018-001016</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2018-001016 Verkeersbesluit|exb-2018-15257</meta:user-defined>
    <meta:user-defined meta:name="OVERHEIDop.versieInformatie"/>
  </office:meta>
</office:document-meta>
</file>