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ag West kavelnummer 6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tweetal woningen binnen de beschermingszone A en B van waterstaatswerk primaire waterkering 10, op de locatie Tag West kavelnummer 60 in Genemuiden. (<text:span text:style-name="nadrukcur">dossiernummer Z/17/015959; verzenddatum 8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ag West kavelnummer 60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8</meta:user-defined>
    <meta:user-defined meta:name="OVERHEIDop.WsbID/DC.identifier">wsb-2018-2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meta:user-defined>
    <meta:user-defined meta:name="OVERHEIDop.woonplaats">Genemuiden</meta:user-defined>
    <meta:user-defined meta:name="OVERHEIDop.straatnaam">Terpkam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463 515159</meta:user-defined>
    <meta:user-defined meta:name="OVERHEIDop.versieInformatie"/>
  </office:meta>
</office:document-meta>
</file>