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MS kabel middels open ontgraving en gestuurde boring (HDD), ter hoogte van Amsteldijk Zuid 50, 1184 VD Amstelveen - AGV - WN2018-00093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MS kabel middels open ontgraving en gestuurde boring (HDD), ter hoogte van Amsteldijk Zuid 50, 1184 VD Amstelveen.</text:p>
            <text:p text:style-name="common-al"/>
            <text:p text:style-name="tussenkopcur">Inzien van de stukken</text:p>
            <text:p text:style-name="common-al">Vanaf 13 maart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18-000937 vermeldt, kunnen wij u sneller helpen.</text:p>
            <text:p text:style-name="common-al"/>
            <text:p text:style-name="last-al">Amsterdam, 13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79</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79</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79</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MS kabel middels open ontgraving en gestuurde boring (HDD), ter hoogte van Amsteldijk Zuid 50, 1184 VD Amstelveen - AGV - WN2018-00093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3</meta:user-defined>
    <meta:user-defined meta:name="OVERHEIDop.publicationIssue">2279</meta:user-defined>
    <meta:user-defined meta:name="OVERHEIDop.WsbID/DC.identifier">wsb-2018-227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4VD 50</meta:user-defined>
    <meta:user-defined meta:name="OVERHEIDop.woonplaats">Amstelveen</meta:user-defined>
    <meta:user-defined meta:name="OVERHEIDop.straatnaam">Amsteldijk Zui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15241</meta:user-defined>
    <meta:user-defined meta:name="OVERHEIDop.externeBijlage">bijlage|exb-2018-15242</meta:user-defined>
    <meta:user-defined meta:name="OVERHEID.EPSG28992/DC.spatial">121204 478698</meta:user-defined>
    <meta:user-defined meta:name="OVERHEIDop.versieInformatie"/>
  </office:meta>
</office:document-meta>
</file>