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aren met een elektrische aangedreven rondvaartboot op de Bernis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aren met een elektrische aangedreven rondvaartboot op de Bernisse, dossiernummer D0040609.</text:p>
            <text:p text:style-name="common-al">Start bezwaartermijn (6 weken): 2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7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7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aren met een elektrische aangedreven rondvaartboot op de Berniss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76</meta:user-defined>
    <meta:user-defined meta:name="OVERHEIDop.WsbID/DC.identifier">wsb-2018-22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5SH 123</meta:user-defined>
    <meta:user-defined meta:name="OVERHEIDop.woonplaats">Hellevoetsluis</meta:user-defined>
    <meta:user-defined meta:name="OVERHEIDop.straatnaam">Dennenspann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140 427793</meta:user-defined>
    <meta:user-defined meta:name="OVERHEIDop.versieInformatie"/>
  </office:meta>
</office:document-meta>
</file>