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HD gasleiding aan de Krommeweg 1 te Ridd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een HD gasleiding aan de Krommeweg 1 te Ridderkerk, dossiernummer D0040469.</text:p>
            <text:p text:style-name="common-al">Start bezwaartermijn (6 weken): 2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7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7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HD gasleiding aan de Krommeweg 1 te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75</meta:user-defined>
    <meta:user-defined meta:name="OVERHEIDop.WsbID/DC.identifier">wsb-2018-22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CB 1</meta:user-defined>
    <meta:user-defined meta:name="OVERHEIDop.woonplaats">Ridderkerk</meta:user-defined>
    <meta:user-defined meta:name="OVERHEIDop.straatnaam">Kromm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8 431240</meta:user-defined>
    <meta:user-defined meta:name="OVERHEIDop.versieInformatie"/>
  </office:meta>
</office:document-meta>
</file>