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breiden van een woning aan de Ringdijk 436 te Ridderke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uitbreiden van een woning aan de Ringdijk 436 te Ridderkerk, dossiernummer D0040459.</text:p>
            <text:p text:style-name="common-al">Start bezwaartermijn (6 weken): 2 maart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 maart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274</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274</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274</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uitbreiden van een woning aan de Ringdijk 436 te Ridderker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13</meta:user-defined>
    <meta:user-defined meta:name="OVERHEIDop.publicationIssue">2274</meta:user-defined>
    <meta:user-defined meta:name="OVERHEIDop.WsbID/DC.identifier">wsb-2018-227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2983GS 436</meta:user-defined>
    <meta:user-defined meta:name="OVERHEIDop.woonplaats">Ridderkerk</meta:user-defined>
    <meta:user-defined meta:name="OVERHEIDop.straatnaam">Ring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1491 433747</meta:user-defined>
    <meta:user-defined meta:name="OVERHEIDop.versieInformatie"/>
  </office:meta>
</office:document-meta>
</file>