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nieuwe laagspanningskabel nabij de Grotenoord 45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nieuwe laagspanningskabel nabij de Grotenoord 45 te Hendrik-Ido-Ambacht, dossiernummer D0040454.</text:p>
            <text:p text:style-name="common-al">Start bezwaartermijn (6 weken): 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nieuwe laagspanningskabel nabij de Grotenoord 45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73</meta:user-defined>
    <meta:user-defined meta:name="OVERHEIDop.WsbID/DC.identifier">wsb-2018-22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T 45</meta:user-defined>
    <meta:user-defined meta:name="OVERHEIDop.woonplaats">Hendrik-Ido-Ambacht</meta:user-defined>
    <meta:user-defined meta:name="OVERHEIDop.straatnaam">Grotenoo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18 429789</meta:user-defined>
    <meta:user-defined meta:name="OVERHEIDop.versieInformatie"/>
  </office:meta>
</office:document-meta>
</file>