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in een dijksloot aan de Molendijk 28 te Ouden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in een dijksloot aan de Molendijk 28 te Oudenhoorn, dossiernummer D0040340.</text:p>
            <text:p text:style-name="common-al">Start bezwaartermijn (6 weken): 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wand in een dijksloot aan de Molendijk 28 te Ouden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71</meta:user-defined>
    <meta:user-defined meta:name="OVERHEIDop.WsbID/DC.identifier">wsb-2018-22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7CC 28</meta:user-defined>
    <meta:user-defined meta:name="OVERHEIDop.woonplaats">Oudenhoorn</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474 428124</meta:user-defined>
    <meta:user-defined meta:name="OVERHEIDop.versieInformatie"/>
  </office:meta>
</office:document-meta>
</file>