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kwerk nabij de Beerweg 10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hekwerk nabij de Beerweg 101 te Rotterdam, dossiernummer D0040068.</text:p>
            <text:p text:style-name="common-al">Start bezwaartermijn (6 weken): 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7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hekwerk nabij de Beerweg 101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70</meta:user-defined>
    <meta:user-defined meta:name="OVERHEIDop.WsbID/DC.identifier">wsb-2018-22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9LM 101</meta:user-defined>
    <meta:user-defined meta:name="OVERHEIDop.woonplaats">Maasvlakte Rotterdam</meta:user-defined>
    <meta:user-defined meta:name="OVERHEIDop.straatnaam">B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774 439455</meta:user-defined>
    <meta:user-defined meta:name="OVERHEIDop.versieInformatie"/>
  </office:meta>
</office:document-meta>
</file>