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rug aan de Vrouwgelenweg 109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brug aan de Vrouwgelenweg 109 te Hendrik-Ido-Ambacht, dossiernummer D0040445.</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brug aan de Vrouwgelenweg 109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9</meta:user-defined>
    <meta:user-defined meta:name="OVERHEIDop.WsbID/DC.identifier">wsb-2018-22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BS 109</meta:user-defined>
    <meta:user-defined meta:name="OVERHEIDop.woonplaats">Hendrik-Ido-Ambacht</meta:user-defined>
    <meta:user-defined meta:name="OVERHEIDop.straatnaam">Vrouwge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945 428119</meta:user-defined>
    <meta:user-defined meta:name="OVERHEIDop.versieInformatie"/>
  </office:meta>
</office:document-meta>
</file>