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gestuurde boring voor de aanleg van een glasvezelkabel nabij de Stadionsweg 3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gestuurde boring voor de aanleg van een glasvezelkabel nabij de Stadionsweg 37 te Rotterdam, dossiernummer D0039793.</text:p>
            <text:p text:style-name="common-al">Start bezwaartermijn (6 weken): 5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gestuurde boring voor de aanleg van een glasvezelkabel nabij de Stadionsweg 37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8</meta:user-defined>
    <meta:user-defined meta:name="OVERHEIDop.WsbID/DC.identifier">wsb-2018-22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AR 37a</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162 434459</meta:user-defined>
    <meta:user-defined meta:name="OVERHEIDop.versieInformatie"/>
  </office:meta>
</office:document-meta>
</file>