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am met duiker aan het Boezempad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een dam met duiker aan het Boezempad te Barendrecht, dossiernummer D0040103.</text:p>
            <text:p text:style-name="common-al">Start bezwaartermijn (6 weken): 5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met duiker aan het Boezempad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7</meta:user-defined>
    <meta:user-defined meta:name="OVERHEIDop.WsbID/DC.identifier">wsb-2018-22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CX 10</meta:user-defined>
    <meta:user-defined meta:name="OVERHEIDop.woonplaats">Barendrecht</meta:user-defined>
    <meta:user-defined meta:name="OVERHEIDop.straatnaam">Boezem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793 428877</meta:user-defined>
    <meta:user-defined meta:name="OVERHEIDop.versieInformatie"/>
  </office:meta>
</office:document-meta>
</file>