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 op een verduikerde hoofdwater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hek op een verduikerde hoofdwatergang, dossiernummer D0040400.</text:p>
            <text:p text:style-name="common-al">Start bezwaartermijn (6 weken): 5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ek op een verduikerde hoofdwaterg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6</meta:user-defined>
    <meta:user-defined meta:name="OVERHEIDop.WsbID/DC.identifier">wsb-2018-22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