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bouwen en graven in een regionale waterkering aan de Zuidzijdsedijk 25 te Nieuw-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bouwen en graven in een regionale waterkering aan de Zuidzijdsedijk 25 te Nieuw-Beijerland, dossiernummer D0040473.</text:p>
            <text:p text:style-name="common-al">Start bezwaartermijn (6 weken): 5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bouwen en graven in een regionale waterkering aan de Zuidzijdsedijk 25 te Nieuw-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65</meta:user-defined>
    <meta:user-defined meta:name="OVERHEIDop.WsbID/DC.identifier">wsb-2018-22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4LG</meta:user-defined>
    <meta:user-defined meta:name="OVERHEIDop.woonplaats">Nieuw-Beijerland</meta:user-defined>
    <meta:user-defined meta:name="OVERHEIDop.straatnaam">Zuidzij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4412 421924</meta:user-defined>
    <meta:user-defined meta:name="OVERHEIDop.versieInformatie"/>
  </office:meta>
</office:document-meta>
</file>