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viertal bewegwijzeringsborden “Hoeve Doelwijck” in de omgeving van Oud- en Nieuw- 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viertal bewegwijzeringsborden “Hoeve Doelwijck” in de omgeving van Oud- en Nieuw- Beijerland, dossiernummer D0040420.</text:p>
            <text:p text:style-name="common-al">Start bezwaartermijn (6 weken): 6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6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6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6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viertal bewegwijzeringsborden “Hoeve Doelwijck” in de omgeving van Oud- en Nieuw- Beij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64</meta:user-defined>
    <meta:user-defined meta:name="OVERHEIDop.WsbID/DC.identifier">wsb-2018-22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2GM 5</meta:user-defined>
    <meta:user-defined meta:name="OVERHEIDop.woonplaats">Oud-Beijerland</meta:user-defined>
    <meta:user-defined meta:name="OVERHEIDop.straatnaam">W. van Vliet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7195 426284</meta:user-defined>
    <meta:user-defined meta:name="OVERHEIDop.versieInformatie"/>
  </office:meta>
</office:document-meta>
</file>