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Noldijk 159 te Barendrecht (gelijk aan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bouwen van Noldijk 159 te Barendrecht, dossiernummer D0040521.</text:p>
            <text:p text:style-name="common-al">Start bezwaartermijn (6 weken): 6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63</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63</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63</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bouwen van Noldijk 159 te Barendrecht (gelijk aan beslui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3</meta:user-defined>
    <meta:user-defined meta:name="OVERHEIDop.publicationIssue">2263</meta:user-defined>
    <meta:user-defined meta:name="OVERHEIDop.WsbID/DC.identifier">wsb-2018-22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1VJ 159</meta:user-defined>
    <meta:user-defined meta:name="OVERHEIDop.woonplaats">Barendrecht</meta:user-defined>
    <meta:user-defined meta:name="OVERHEIDop.straatnaam">Nol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757 427964</meta:user-defined>
    <meta:user-defined meta:name="OVERHEIDop.versieInformatie"/>
  </office:meta>
</office:document-meta>
</file>