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 – watervergunning voor hetvervangen van een bovengrondse netmast bij een regionale bij een niet direct kerende primaire waterkering op de locatie Hekendorpsebuurt 18 in Hekendorp. (code HDSR23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 heeft een watervergunning voor het vervangen van een bovengrondse</text:p>
            <text:p text:style-name="common-al">netmast bij een niet direct kerende primaire waterkering op de locatieHekendorpsebuurt 18 in Hekendorp. Dit besluit is verzonden op 7 maart 2018. <text:span text:style-name="nadrukvet">Ter</text:span> <text:span text:style-name="nadrukvet">inzage</text:span></text:p>
            <text:p text:style-name="common-al">U kunt de vergunning en de bijbehorende stukken inzien van 9 maart 2018 tot en met 20 april2018 bij het waterschap, De Molen 48 in Houten op afspraak. Openingstijden: elke werkdag van 9.00 - 17.00 uur.</text:p>
            <text:p text:style-name="common-al">
            <text:span text:style-name="nadrukvet">Tijdelijk</text:span>
            <text:span text:style-name="nadrukvet"> adres van 31 juli 2017 tot 2 juli 2018: </text:span>De Molen 48, 3994 DB Houten</text:p>
            <text:p text:style-name="common-al">
            <text:span text:style-name="nadrukvet">Bezwaar</text:span>
          </text:p>
            <text:p text:style-name="common-al">Wanneer u rechtstreeks belanghebbende bent, kunt u binnen 6 weken napublicatiedatum bezwaarinstellen. Voor meer informatie en het instellen van bezwaar kunt u kijken op onze website <text:a xlink:href="http://www.hdsr.nl/vergunningen/verleende-vergunning/bezwaar-beroep/" xlink:type="simple">http://www.hdsr.nl/vergunningen/verleende-</text:a> <text:a xlink:href="http://www.hdsr.nl/vergunningen/verleende-vergunning/bezwaar-beroep/" xlink:type="simple"> vergunning/bezwaar-beroep/</text:a>.</text:p>
            <text:p text:style-name="common-al">
            <text:span text:style-name="nadrukvet">Informatie</text:span>
          </text:p>
            <text:p text:style-name="last-al">Wilt u meer informatie? Neem contact op met de afdeling Vergunningverlening en handhaving, telefoonnummer (030) 209 7358. Of kijk op onze website  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maart 2018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 – watervergunning voor hetvervangen van een bovengrondse netmast bij een regionale bij een niet direct kerende primaire waterkering op de locatie Hekendorpsebuurt 18 in Hekendorp. (code HDSR234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2259</meta:user-defined>
    <meta:user-defined meta:name="OVERHEIDop.WsbID/DC.identifier">wsb-2018-2259</meta:user-defined>
    <meta:user-defined meta:name="OVERHEID.TaxonomieBeleidsagenda/OVERHEID.category">Ruimte en infrastructuur | Organisatie en beleid</meta:user-defined>
    <meta:user-defined meta:name="OVERHEIDop.referentienummer">HDSR 23474 Watervergunning </meta:user-defined>
    <meta:user-defined meta:name="DCTERMS.abstract">Watervergunning voor het vervangen van een bovengrondse netmast bij een regionale en bij een niet direct kerende primaire waterkering op de locatie Hekendorpsebuurt 18 in Hekendorp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D 18</meta:user-defined>
    <meta:user-defined meta:name="OVERHEIDop.woonplaats">Hekendorp</meta:user-defined>
    <meta:user-defined meta:name="OVERHEIDop.straatnaam">Hekendorpse 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474 Watervergunning|exb-2018-15211</meta:user-defined>
    <meta:user-defined meta:name="OVERHEIDop.externeBijlage">Bijlage HDSR 23474 Tekening|exb-2018-15212</meta:user-defined>
    <meta:user-defined meta:name="OVERHEID.EPSG28992/DC.spatial">116730 447776</meta:user-defined>
    <meta:user-defined meta:name="OVERHEIDop.versieInformatie"/>
  </office:meta>
</office:document-meta>
</file>