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Hoogheemraadschap van Schieland en de Krimpenerwaard  houdende regels omtrent emissiebeheer Uitvoeringsplan Emissiebeheer 2018-2021 </text:p>
      <text:section text:name="regeling_id1-3-2" text:style-name="regeling">
        <text:section text:name="aanhef_id1-3-2-1" text:style-name="aanhef">
          <text:section text:name="preambule_id1-3-2-1-1" text:style-name="preambule">
            <text:p text:style-name="al">Het college van Schieland en de Krimpenerwaard heeft op 26 september 2017 besloten het Uitvoeringsplan Emissiebeheer 2018-2021 vast te stellen. </text:p>
            <text:p text:style-name="al"/>
            <text:p text:style-name="al">Schieland en de Krimpenerwaard heeft in de loop van de tijd voor het emissiebeheer een werkwijze ontwikkeld waarbij voorlichting, bewustwording, samenwerking, stimulering en handhaving hand in hand met elkaar gaan. Door oog en oor te hebben voor de belangen en drijfveren van burgers en bedrijven en door met elkaar in gesprek te gaan is HHSK in staat gebleken om het belang van emissiebeperking bij de doelgroepen onder de aandacht te brengen en doelgroepen aan te zetten tot acties.</text:p>
            <text:p text:style-name="al"/>
            <text:p text:style-name="al">In het Waterbeheerplan 2016-2021 ‘Met mensen en water’ zijn doelstellingen voor samenwerking en participatie van burgers opgenomen. Deze zijn in lijn met de werkwijze die we voor het emissiebeleid al langere tijd hanteren. Daarnaast zijn doelstellingen benoemd voor het emissiebeleid. In dit Uitvoeringsplan emissiebeheer zijn de werkwijze en activiteiten om invulling te geven aan de doelen van het Waterbeheerplan nader uitgewerkt en gespecificeerd.</text:p>
            <text:p text:style-name="al"/>
            <text:p text:style-name="al">Het Uitvoeringsplan Emissiebeheer 2018-2021 treedt inwerking op de dag na die van deze bekendmaking en werkt terug tot en met 1 januari 2018. </text:p>
            <text:p text:style-name="al"/>
            <text:p text:style-name="al">Gedurende een periode van zes weken kunt u het Uitvoeringsplan tijdens kantooruren inzien op het kantoor van het hoogheemraadschap. U kunt het plan ook digitaal raadplegen, zie hiernaast onder Externe bijlag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5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5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Hoogheemraadschap van Schieland en de Krimpenerwaard  houdende regels omtrent emissiebeheer Uitvoeringsplan Emissiebeheer 2018-20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56</meta:user-defined>
    <meta:user-defined meta:name="OVERHEIDop.WsbID/DC.identifier">wsb-2018-2256</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Onbekend;</meta:user-defined>
    <meta:user-defined meta:name="DCTERMS.alternative">Uitvoeringsplan Emissiebeheer 2018-2021 </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xs:date/OVERHEIDop.startdatum">2018-03-14</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betreftRegeling">CVDR608688_1</meta:user-defined>
    <meta:user-defined meta:name="OVERHEIDop.externeBijlage">Uitvoeringsplan Emissiebeheer 2018-2021|exb-2018-15184</meta:user-defined>
    <meta:user-defined meta:name="OVERHEIDop.versieInformatie"/>
  </office:meta>
</office:document-meta>
</file>