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Vallei en Veluwe houdende regels omtrent de herbenoeming van de voorzitter Verordening vertrouwenscommissie herbenoeming voorzitter (dijkgraaf) Waterschap Vallei en Veluwe</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d.d. 8 januari 2018,</text:p>
            <text:p text:style-name="al"/>
            <text:p text:style-name="al">gelet op de desbetreffende bepalingen in de Waterschapswet en het Reglement Waterschap Vallei en Veluwe;</text:p>
            <text:p text:style-name="al"/>
            <text:p text:style-name="al">B E S L U I T:</text:p>
            <text:p text:style-name="al"/>
            <text:p text:style-name="al">vast te stellen:</text:p>
            <text:p text:style-name="al"/>
            <text:p text:style-name="al">de ‘Verordening vertrouwenscommissie herbenoeming voorzitter (dijkgraaf) Waterschap Vallei en Veluw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commissie heeft tot taak de aanbeveling van het Algemeen Bestuur inzake de herbenoeming van de voorzitter (dijkgraaf) voor te bereiden.</text:p>
              </text:list-item>
              <text:list-item text:style-override="id1-3-2-2-1-3">
                <text:number>2.</text:number>
                <text:p text:style-name="al">De commissie verricht daarvoor de werkzaamheden die zij nodig acht, zoals het vormen van een oordeel over het functioneren van de dijkgraaf.</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rie leden zijnde fractievoorzitters voorgedragen door de fractievoorzitters.</text:p>
              </text:list-item>
              <text:list-item text:style-override="id1-3-2-2-2-3">
                <text:number>2.</text:number>
                <text:p text:style-name="al">De leden worden benoemd door het Algemeen Bestuur.</text:p>
              </text:list-item>
              <text:list-item text:style-override="id1-3-2-2-2-4">
                <text:number>3.</text:number>
                <text:p text:style-name="al">De commissie wijst uit haar midden een voorzitter en een plaatsvervangend voorzitter aan.</text:p>
              </text:list-item>
              <text:list-item text:style-override="id1-3-2-2-2-5">
                <text:number>4.</text:number>
                <text:p text:style-name="al">De loco-dijkgraaf is adviseur van de commissie. </text:p>
              </text:list-item>
              <text:list-item text:style-override="id1-3-2-2-2-6">
                <text:number>5.</text:number>
                <text:p text:style-name="al">De secretaris-directeur is secretaris/adviseur van de commissie.</text:p>
              </text:list-item>
              <text:list-item text:style-override="id1-3-2-2-2-7">
                <text:number>6.</text:number>
                <text:p text:style-name="al">De secretaris-directeur en de loco-dijkgraaf zijn geen lid van de commissie.</text:p>
              </text:list-item>
            </text:list>
          </text:section>
          <text:section text:name="artikel_id1-3-2-2-3" text:style-name="artikel">
            <text:p text:style-name="artikel_kop_titel"><text:span text:style-name="artikel_kop_label">Artikel</text:span> <text:span text:style-name="artikel_kop_nr">3</text:span> Bijstand</text:p>
            <text:list text:style-name="id1-3-2-2-3-2">
              <text:list-item text:style-override="id1-3-2-2-3-2">
                <text:number>1.</text:number>
                <text:p text:style-name="al">De commissie wordt in haar werkzaamheden bijgestaan door een ambtelijk secretaris.</text:p>
              </text:list-item>
              <text:list-item text:style-override="id1-3-2-2-3-3">
                <text:number>2.</text:number>
                <text:p text:style-name="al">De ambtelijk secretaris wordt aangewezen door de secretaris-directeur.</text:p>
              </text:list-item>
              <text:list-item text:style-override="id1-3-2-2-3-4">
                <text:number>3.</text:number>
                <text:p text:style-name="al">In gevallen waarin de ambtelijk secretaris is verhinderd, voorziet de secretaris-directeur.</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een meerderheid van de commissie dit noodzakelijk acht(en).</text:p>
              </text:list-item>
              <text:list-item text:style-override="id1-3-2-2-4-3">
                <text:number>2.</text:number>
                <text:p text:style-name="al">Van iedere vergadering wordt door de ambtelijk secretaris tenminste vier dagen tevoren aankondiging gedaan aan de leden van de commissie.</text:p>
              </text:list-item>
              <text:list-item text:style-override="id1-3-2-2-4-4">
                <text:number>3.</text:number>
                <text:p text:style-name="al">De commissie vergadert niet als niet alle leden aanwezig zijn. </text:p>
              </text:list-item>
              <text:list-item text:style-override="id1-3-2-2-4-5">
                <text:number>4.</text:number>
                <text:p text:style-name="al">Alle besluiten worden met meerderheid van stemmen genomen.</text:p>
              </text:list-item>
              <text:list-item text:style-override="id1-3-2-2-4-6">
                <text:number>5.</text:number>
                <text:p text:style-name="al">Ieder lid heeft één stem.</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text:p>
              </text:list-item>
              <text:list-item text:style-override="id1-3-2-2-5-3">
                <text:number>2.</text:number>
                <text:p text:style-name="al">De leden van de commissie hebben een geheimhoudingsplicht met betrekking tot het in de vergadering besprokene.</text:p>
              </text:list-item>
              <text:list-item text:style-override="id1-3-2-2-5-4">
                <text:number>3.</text:number>
                <text:p text:style-name="al">De commissie legt zich in elke vergadering, overeenkomstig het bepaalde in artikel 37 van de Waterschapswet, geheimhouding op over de inhoud van de stukken en het behandelde tijdens de vergadering.</text:p>
              </text:list-item>
              <text:list-item text:style-override="id1-3-2-2-5-5">
                <text:number>4.</text:number>
                <text:p text:style-name="al">De commissie en haar leden verstrekken geen inzage in de stukken noch informatie over de stukken en over het behandelde in haar vergadering aan leden van het Algemeen die geen zitting hebben in de commissie, noch aan anderen, behoudens ten tijde van de besloten vergadering van het Algemeen Bestuur waarin over de herbenoeming wordt beraadslaagd.</text:p>
              </text:list-item>
              <text:list-item text:style-override="id1-3-2-2-5-6">
                <text:number>5.</text:number>
                <text:p text:style-name="al">Deze geheimhouding geldt zowel tijdens het bestaan van de commissie als na de ontbinding van de commissie.</text:p>
              </text:list-item>
              <text:list-item text:style-override="id1-3-2-2-5-7">
                <text:number>6.</text:number>
                <text:p text:style-name="al">De leden 2 tot en met 5 zijn van overeenkomstige toepassing op de loco-dijkgraaf, de secretaris-directeur en de ambtelijke ondersteuning bedoeld in artikel 3.</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commissie brengt over haar oordeel schriftelijk en vertrouwelijk verslag uit aan het Algemeen Bestuur. Dit verslag wordt voorzien van een concept-aanbeveling.</text:p>
              </text:list-item>
              <text:list-item text:style-override="id1-3-2-2-6-3">
                <text:number>2.</text:number>
                <text:p text:style-name="al">De commissie bespreekt het concept met de dijkgraaf, alvorens het verslag aan het Algemeen Bestuur te zenden.</text:p>
              </text:list-item>
              <text:list-item text:style-override="id1-3-2-2-6-4">
                <text:number>3.</text:number>
                <text:p text:style-name="al">Indien ter zake van zijn functioneren afspraken met de dijkgraaf worden gemaakt, worden deze in het verslag aan het Algemeen bestuur vermeld.</text:p>
              </text:list-item>
              <text:list-item text:style-override="id1-3-2-2-6-5">
                <text:number>4.</text:number>
                <text:p text:style-name="al">De commissie zendt het verslag aan het Algemeen Bestuur en aan de dijkgraaf.</text:p>
              </text:list-item>
              <text:list-item text:style-override="id1-3-2-2-6-6">
                <text:number>5.</text:number>
                <text:p text:style-name="al">De dijkgraaf kan, voorafgaand aan de bespreking in het Algemeen Bestuur, zijn zienswijze over het verslag geven.</text:p>
              </text:list-item>
              <text:list-item text:style-override="id1-3-2-2-6-7">
                <text:number>6.</text:number>
                <text:p text:style-name="al">De aanbeveling wordt definitief vastgesteld door het algemeen bestuur in een openbare vergadering.</text:p>
              </text:list-item>
            </text:list>
          </text:section>
          <text:section text:name="artikel_id1-3-2-2-7" text:style-name="artikel">
            <text:p text:style-name="artikel_kop_titel"><text:span text:style-name="artikel_kop_label">Artikel</text:span> <text:span text:style-name="artikel_kop_nr">7</text:span> Ontbinding commissie</text:p>
            <text:list text:style-name="id1-3-2-2-7-2">
              <text:list-item text:style-override="id1-3-2-2-7-2">
                <text:number>1.</text:number>
                <text:p text:style-name="al">De vertrouwenscommissie wordt geacht te zijn ontbonden met ingang van de dag volgend op die waarop bij Koninklijk Besluit de voorzitter (dijkgraaf) is herbenoemd.</text:p>
              </text:list-item>
              <text:list-item text:style-override="id1-3-2-2-7-3">
                <text:number>2.</text:number>
                <text:p text:style-name="al">De voorzitter van de commissie en de secretaris directeur dragen er zorg voor dat op het tijdstip bedoeld in het eerste lid alle archiefbescheiden die door de commissie zelf zijn opgemaakt onverwijld in een verzegelde envelop en gerubriceerd als ‘geheim’ worden overgebracht naar een krachtens de wet door het Algemeen Bestuur aangewezen archiefbewaarplaats.</text:p>
              </text:list-item>
            </text:list>
          </text:section>
          <text:section text:name="artikel_id1-3-2-2-8" text:style-name="artikel">
            <text:p text:style-name="artikel_kop_titel"><text:span text:style-name="artikel_kop_label">Artikel</text:span> <text:span text:style-name="artikel_kop_nr">8</text:span> Slotbepaling</text:p>
            <text:p text:style-name="al">In alle gevallen waarin deze verordening niet voorziet beslist de commissi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vertrouwenscommissie benoeming voorzitter (dijkgraaf) Waterschap Vallei en Veluwe zoals vastgesteld in de vergaderingen van het Algemeen Bestuur van Waterschap Vallei &amp; Eem en Waterschap Veluwe van 19 september 2012 wordt ingetrokken op het moment van inwerkingtreding van dit besluit.</text:p>
              </text:list-item>
              <text:list-item text:style-override="id1-3-2-2-9-3">
                <text:number>2.</text:number>
                <text:p text:style-name="al">Deze verordening treedt in werking met ingang van de eerste dag na haar vaststelling en wordt op de gebruikelijke wijze bekendgemaakt.</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it besluit kan worden aangehaald als ‘Verordening vertrouwenscommissie herbenoeming voorzitter (dijkgraaf) Waterschap Vallei en Veluwe’.</text:p>
                <text:p text:style-name="al"/>
              </text:list-item>
            </text:list>
          </text:section>
        </text:section>
        <text:section text:name="regeling-sluiting_id1-3-2-3" text:style-name="regeling-sluiting">
          <text:section text:name="ondertekening_id1-3-2-3-1">
            <text:p><text:span text:style-name="functie">Aldus besloten in de openbare vergadering van 21 februari 2018.</text:span></text:p>
          </text:section>
          <text:section text:name="ondertekening_id1-3-2-3-2">
            <text:p><text:span text:style-name="functie"/></text:p>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text:p>
            <text:p><text:span text:style-name="functie">F. ter Maten</text:span></text:p>
            <text:p><text:span text:style-name="functie">loco-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Vallei en Veluwe houdende regels omtrent de herbenoeming van de voorzitter Verordening vertrouwenscommissie herbenoeming voorzitter (dijkgraaf) Waterschap Vallei en Ve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55</meta:user-defined>
    <meta:user-defined meta:name="OVERHEIDop.WsbID/DC.identifier">wsb-2018-2255</meta:user-defined>
    <meta:user-defined meta:name="OVERHEID.TaxonomieBeleidsagenda/OVERHEID.category">Bestuur | Organisatie en beleid</meta:user-defined>
    <meta:user-defined meta:name="OVERHEID.Waterschap/DC.spatial">Waterschap Vallei en Veluwe</meta:user-defined>
    <meta:user-defined meta:name="DC.source">wet Waterschapswet;1.0:c:BWBR0005108&amp;g=2018-01-01</meta:user-defined>
    <meta:user-defined meta:name="DCTERMS.alternative">Verordening vertrouwenscommissie herbenoeming voorzitter (dijkgraaf) Waterschap Vallei en Veluw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03-13</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8683_1</meta:user-defined>
    <meta:user-defined meta:name="OVERHEIDop.versieInformatie"/>
  </office:meta>
</office:document-meta>
</file>