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6267 diverse werkzaamheden nabij de Aalsmeerderweg te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maart 2018 een besluit genomen voor het uitvoeren van ontgravingen en het aanbrengen, tijdelijk hebben en weer wegnemen van spanningsbemaling op een diepte van meer dan 1,50 m min maaiveld in de bodem in kwetsbaar kwelgebied in de Haarlemmermeerpolder. In verband met het aanbrengen en hebben van een rioolpersleiding met twee rioolpersgemalen en twee lozings- / ontvangstputten ter plaatse van de vrij verval riolering in de Aalsmeerderweg ter hoogte en in het kader van de ontwikkeling van SLP-West nabij de Aalsmeerderweg te Rozenburg.</text:p>
            <text:p text:style-name="common-al"/>
            <text:p text:style-name="common-al">De stukken liggen tot en met 19 april 2018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het besluit kunt u contact opnemen met de heer Th. van Urk van de afdeling Vergunningverlening &amp; Handhaving, telefoon 071-3063489.</text:p>
            <text:p text:style-name="common-al"> </text:p>
            <text:p text:style-name="last-al">Leiden, 8 maart 2018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253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253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253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267 diverse werkzaamheden nabij de Aalsmeerderweg te Roz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2253</meta:user-defined>
    <meta:user-defined meta:name="OVERHEIDop.WsbID/DC.identifier">wsb-2018-225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437EG 565</meta:user-defined>
    <meta:user-defined meta:name="OVERHEIDop.woonplaats">Rozenburg</meta:user-defined>
    <meta:user-defined meta:name="OVERHEIDop.straatnaam">Aalsmeerd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267|exb-2018-15159</meta:user-defined>
    <meta:user-defined meta:name="OVERHEID.EPSG28992/DC.spatial">110318 476996</meta:user-defined>
    <meta:user-defined meta:name="OVERHEIDop.versieInformatie"/>
  </office:meta>
</office:document-meta>
</file>