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besluit V66248 diverse werkzaamheden ter plaatse van de GH-baai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8 maart 2018 een besluit genomen voor:</text:p>
            <text:list text:style-name="id1-3-2-1-1-2">
              <text:list-item text:style-override="id1-3-2-1-1-2-1">
                <text:number>1.</text:number>
                <text:p text:style-name="al">het uitvoeren van ontgravingen op een diepte van meer dan 1,50 m min maaiveld voor het middels open ontgraving verwijderen en dicht schuimen van hemelwaterriolering en het leggen en hebben van hemelwaterriolering PP500 met inspectieputten en het verlengen van bestaande mantelbuizen;</text:p>
              </text:list-item>
              <text:list-item text:style-override="id1-3-2-1-1-2-2">
                <text:number>2.</text:number>
                <text:p text:style-name="al">het op een diepte van meer dan 1,50 m min maaiveld door middel van een open ontgraving en een gesloten frontboring leggen en hebben van een hemelwaterafvoerleiding GVK buis Ø 1638 mm;</text:p>
              </text:list-item>
              <text:list-item text:style-override="id1-3-2-1-1-2-3">
                <text:number>3.</text:number>
                <text:p text:style-name="al">het aanbrengen, tijdelijk hebben en weer wegnemen van verticale bemaling   en stalen damwand op een diepte van meer dan 1,50 m min maaiveld in de bodem;</text:p>
                <text:p text:style-name="al">het aanbrengen en hebben van een pers- en ontvangstkuip bestaande uit stalen damwand met onderwaterbeton op een diepte van meer dan 1,50 m min maaiveld in de bodem.</text:p>
              </text:list-item>
            </text:list>
            <text:p text:style-name="common-al">In kwetsbaar kwelgebied in de Haarlemmermeerpolder in verband met de uitbreiding van verharding vanwege de aanpassingen aan de inrijlijnen van de GH-baai, het deels in open ontgraving en deels middels een gesloten frontboring leggen en hebben van een hemelwaterafvoerleiding GVK buis Ø 1638 mm ter plaatse van de GH-baai, het verlengen en hebben van bestaande mantelbuizen, het dicht schuimen en hebben van buiten gebruik gestelde hemelwaterrioleringen en het leggen en hebben van een hemelwaterafvoer PP500 met inspectieputten ter plaatse van de GH-baai te Schiphol.              </text:p>
            <text:p text:style-name="common-al"/>
            <text:p text:style-name="common-al">De stukken liggen tot en met 19 april 2018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het besluit kunt u contact opnemen met de heer Th. van Urk van de afdeling Vergunningverlening &amp; Handhaving, telefoon 071-3063489.</text:p>
            <text:p text:style-name="common-al"> </text:p>
            <text:p text:style-name="last-al">Leiden, 8 maart 2018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50</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50</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50</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6248 diverse werkzaamheden ter plaatse van de GH-baai te Schipho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2</meta:user-defined>
    <meta:user-defined meta:name="OVERHEIDop.publicationIssue">2250</meta:user-defined>
    <meta:user-defined meta:name="OVERHEIDop.WsbID/DC.identifier">wsb-2018-225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8EK 21</meta:user-defined>
    <meta:user-defined meta:name="OVERHEIDop.woonplaats">Schiphol</meta:user-defined>
    <meta:user-defined meta:name="OVERHEIDop.straatnaam">Loevesteinse Rand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248|exb-2018-15155</meta:user-defined>
    <meta:user-defined meta:name="OVERHEID.EPSG28992/DC.spatial">111719 480921</meta:user-defined>
    <meta:user-defined meta:name="OVERHEIDop.versieInformatie"/>
  </office:meta>
</office:document-meta>
</file>