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oniestraat 22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P00024 ingevolge de Keur waterschap Brabantse Delta 2015 bekend gemaakt op 4 januari 2018 voor het vervangen van een persleiding in het waterstaatswerk en de beschermingszone a van de regionale waterkering, het vervangen van een persleiding in a-water De Mark en het lozen van onttrokken grondwater op het a-water De Mark ter hoogte van de Baroniestraat 22 te Terheijden.</text:p>
            <text:p text:style-name="common-al"/>
            <text:p text:style-name="common-al">Op grond van de Algemene wet bestuursrecht (Awb) kunnen belanghebbenden tegen dit besluit een bezwaarschrift indienen. De termijn voor het indienen van een bezwaarschrift is 6 weken, ingaande op 5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roniestraat 22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5</meta:user-defined>
    <meta:user-defined meta:name="OVERHEIDop.WsbID/DC.identifier">wsb-2018-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CZ 22</meta:user-defined>
    <meta:user-defined meta:name="OVERHEIDop.woonplaats">Terheijden</meta:user-defined>
    <meta:user-defined meta:name="OVERHEIDop.straatnaam">Baroni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24|exb-2018-854</meta:user-defined>
    <meta:user-defined meta:name="OVERHEID.EPSG28992/DC.spatial">110972 405798</meta:user-defined>
    <meta:user-defined meta:name="OVERHEIDop.versieInformatie"/>
  </office:meta>
</office:document-meta>
</file>