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289 diverse werkzaamheden ter hoogte van Stationsplein Zuidwest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maart 2018 een besluit genomen voor het uitvoeren van ontgravingen en en het aanbrengen van onder meer de poeren, randbalken en de liftschacht op een diepte van meer dan          1,50 m min maaiveld in de bodem in kwetsbaar kwelgebied in de Haarlemmermeerpolder. In verband met de nieuwbouw van het kantoor voor de Luchtverkeersleiding Nederland ‘LVNL Annex’ gelegen aan het Stationsplein Zuidwest te Schiphol.</text:p>
            <text:p text:style-name="common-al"/>
            <text:p text:style-name="common-al">De stukken liggen tot en met 19 april 2018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8 maart 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4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289 diverse werkzaamheden ter hoogte van Stationsplein Zuidwest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48</meta:user-defined>
    <meta:user-defined meta:name="OVERHEIDop.WsbID/DC.identifier">wsb-2018-22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CV 1001</meta:user-defined>
    <meta:user-defined meta:name="OVERHEIDop.woonplaats">Schiphol</meta:user-defined>
    <meta:user-defined meta:name="OVERHEIDop.straatnaam">Stationsplein-Zw</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289|exb-2018-15148</meta:user-defined>
    <meta:user-defined meta:name="OVERHEID.EPSG28992/DC.spatial">115541 480120</meta:user-defined>
    <meta:user-defined meta:name="OVERHEIDop.versieInformatie"/>
  </office:meta>
</office:document-meta>
</file>