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noodmaatregelen aan de oevers van de Lange Linschoten op diverse locaties langs de Noord- en Zuid-Linschoterzandweg in de gemeente Oudewater. (code HDSR22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noodmaatregelen aan de oevers van de Lange Linschoten. Het betreft de volgende werkzaamheden: het verwijderen van bomen en het stabiliseren van de oevers middels het aanbrengen van noodtaluds en het dempen van oppervlaktewater op diverse locaties langs de Noord- en Zuid-Linschoterzandweg in de gemeente Oudewater. Dit besluit is verzonden op 8 maart 2018.</text:p>
            <text:p text:style-name="tussenkopcur">
            <text:span text:style-name="nadrukvet">Ter inzage </text:span>
          </text:p>
            <text:p text:style-name="common-al">U kunt de vergunning en de bijbehorende stukken inzien van 13 maart 2018 tot en met 23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noodmaatregelen aan de oevers van de Lange Linschoten op diverse locaties langs de Noord- en Zuid-Linschoterzandweg in de gemeente Oudewater. (code HDSR229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46</meta:user-defined>
    <meta:user-defined meta:name="OVERHEIDop.WsbID/DC.identifier">wsb-2018-2246</meta:user-defined>
    <meta:user-defined meta:name="OVERHEID.TaxonomieBeleidsagenda/OVERHEID.category">Ruimte en infrastructuur | Organisatie en beleid</meta:user-defined>
    <meta:user-defined meta:name="OVERHEIDop.referentienummer">HDSR22993</meta:user-defined>
    <meta:user-defined meta:name="DCTERMS.abstract">Watervergunning voor het uitvoeren van noodmaatregelen aan de oevers van de Lange Linschoten op diverse locaties langs de Noord- en Zuid-Linschoterzandweg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18</meta:user-defined>
    <meta:user-defined meta:name="OVERHEIDop.woonplaats">Snelrewaard</meta:user-defined>
    <meta:user-defined meta:name="OVERHEIDop.straatnaam">Noord-Linschoterzandweg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993|exb-2018-15136</meta:user-defined>
    <meta:user-defined meta:name="OVERHEIDop.externeBijlage">Bijlage 1 HDSR 22993 - Oevers|exb-2018-15137</meta:user-defined>
    <meta:user-defined meta:name="OVERHEIDop.externeBijlage">Bijlage 2 HDSR 22993 - Blad A|exb-2018-15138</meta:user-defined>
    <meta:user-defined meta:name="OVERHEIDop.externeBijlage">Bijlage 3 HDSR 22993 - Blad B|exb-2018-15139</meta:user-defined>
    <meta:user-defined meta:name="OVERHEIDop.externeBijlage">Bijlage 4 HDSR 22993 - Blad C|exb-2018-15140</meta:user-defined>
    <meta:user-defined meta:name="OVERHEIDop.externeBijlage">Bijlage 5 HDSR 22993 - Blad D|exb-2018-15141</meta:user-defined>
    <meta:user-defined meta:name="OVERHEIDop.externeBijlage">Bijlage 6 HDSR 22993 - Blad E|exb-2018-15142</meta:user-defined>
    <meta:user-defined meta:name="OVERHEIDop.externeBijlage">Bijlage 7 HDSR 22993 - Dwarsprofielen|exb-2018-15143</meta:user-defined>
    <meta:user-defined meta:name="OVERHEID.EPSG28992/DC.spatial">120886 450537</meta:user-defined>
    <meta:user-defined meta:name="OVERHEID.EPSG28992/DC.spatial">120451 448953</meta:user-defined>
    <meta:user-defined meta:name="OVERHEIDop.versieInformatie"/>
  </office:meta>
</office:document-meta>
</file>