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watergangen, het wijzigen van bestaande dammen met duiker en het aanbrengen van werken voor het verlagen van het peil in twee watergangen nabij Wijkersloot 10 in Wijk bij Duurstede. (code HDSR153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in de beschermingszone- en kernzone van een primaire watergang en tertiaire watergangen voor het dempen en verbreden van watergangen, het wijzigen van drie bestaande dammen met duiker en het verlagen van het waterpeil in twee watergangen door het aanbrengen van een duiker, duikerverbinding, twee vaste dammen en twee inlaten nabij Wijkersloot 10 in de gemeente Wijk bij Duurstede. Dit besluit is verzonden op 8 maart 2018.</text:p>
            <text:p text:style-name="tussenkopcur">
            <text:span text:style-name="nadrukvet">Ter inzage </text:span>
          </text:p>
            <text:p text:style-name="common-al">U kunt de vergunning en de bijbehorende stukken inzien van 13 maart 2018 tot en met 23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watergangen, het wijzigen van bestaande dammen met duiker en het aanbrengen van werken voor het verlagen van het peil in twee watergangen nabij Wijkersloot 10 in Wijk bij Duurstede. (code HDSR153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4</meta:user-defined>
    <meta:user-defined meta:name="OVERHEIDop.WsbID/DC.identifier">wsb-2018-2244</meta:user-defined>
    <meta:user-defined meta:name="OVERHEID.TaxonomieBeleidsagenda/OVERHEID.category">Ruimte en infrastructuur | Organisatie en beleid</meta:user-defined>
    <meta:user-defined meta:name="OVERHEIDop.referentienummer">HDSR15344</meta:user-defined>
    <meta:user-defined meta:name="DCTERMS.abstract">Watervergunning voor het dempen en verbreden van watergangen, het wijzigen van bestaande dammen met duiker en het aanbrengen van werken voor het verlagen van het peil in twee watergangen nabij Wijkersloot 10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N 25</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5344|exb-2018-15120</meta:user-defined>
    <meta:user-defined meta:name="OVERHEIDop.externeBijlage">Bijlage 1 HDSR 15344|exb-2018-15121</meta:user-defined>
    <meta:user-defined meta:name="OVERHEIDop.externeBijlage">Bijlage 2 HDSR 15344|exb-2018-15122</meta:user-defined>
    <meta:user-defined meta:name="OVERHEID.EPSG28992/DC.spatial">148498 443855</meta:user-defined>
    <meta:user-defined meta:name="OVERHEIDop.versieInformatie"/>
  </office:meta>
</office:document-meta>
</file>