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912 het plaatsen en hebben van een losse oploopplank ter hoogte van Groene Hartplein 2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januari 2018 een besluit genomen voor het plaatsen en hebben van een losse oploopplank voor een steiger in de kernzone van de regionale waterkering een en ander ter hoogte van Groene Hartplein 2 te Zoeterwoude.</text:p>
            <text:p text:style-name="common-al"/>
            <text:p text:style-name="common-al">De stukken liggen tot en met 15 februar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R. Loomans van de afdeling Vergunningverlening &amp; Handhaving, telefoon 071-3063461.</text:p>
            <text:p text:style-name="common-al"/>
            <text:p text:style-name="common-al">Leiden, 4 januar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912 het plaatsen en hebben van een losse oploopplank ter hoogte van Groene Hartplein 2 te Zoeterwou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0</meta:user-defined>
    <meta:user-defined meta:name="OVERHEIDop.publicationIssue">224</meta:user-defined>
    <meta:user-defined meta:name="OVERHEIDop.WsbID/DC.identifier">wsb-2018-2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81GS 2</meta:user-defined>
    <meta:user-defined meta:name="OVERHEIDop.woonplaats">Zoeterwoude</meta:user-defined>
    <meta:user-defined meta:name="OVERHEIDop.straatnaam">Groene Hartplei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912|exb-2018-853</meta:user-defined>
    <meta:user-defined meta:name="OVERHEID.EPSG28992/DC.spatial">93818 460345</meta:user-defined>
    <meta:user-defined meta:name="OVERHEIDop.versieInformatie"/>
  </office:meta>
</office:document-meta>
</file>