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aanpassen van de waterhuishouding in het kader van de reconstructie van de Nijverheidsbuurt in Zegveld. (code HDSR232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passen van de waterhuishouding in het kader van de reconstructie van de Nijverheidsbuurt in Zegveld in de gemeente Woerden. </text:p>
            <text:p text:style-name="common-al">Het betreft de volgende werkzaamheden:</text:p>
            <text:p text:style-name="common-al">- het vervangen van beschoeiingen;</text:p>
            <text:p text:style-name="common-al">- het vervangen van een duiker door een sifon;</text:p>
            <text:p text:style-name="common-al">- het plaatsen van 2 uitstroombakken voor het hemelwaterriool en het lozen van hemelwater op oppervlaktewater;</text:p>
            <text:p text:style-name="common-al">- het aanleggen van een laagspanningskabel voor openbare verlichting;</text:p>
            <text:p text:style-name="common-al">- het uitvoeren van ophoogwerkzaamheden langs watergangen;</text:p>
            <text:p text:style-name="common-al">- het aanleggen van een tijdelijke dam met duiker voor een tijdelijke Ontsluitingsweg.</text:p>
            <text:p text:style-name="common-al"> Dit besluit is verzonden op 8 maart 2018.</text:p>
            <text:p text:style-name="tussenkopcur">
            <text:span text:style-name="nadrukvet">Ter inzage </text:span>
          </text:p>
            <text:p text:style-name="common-al">U kunt de vergunning en de bijbehorende stukken inzien van 13 maart 2018 tot en met 23 april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maart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238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238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238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aanpassen van de waterhuishouding in het kader van de reconstructie van de Nijverheidsbuurt in Zegveld. (code HDSR2329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2238</meta:user-defined>
    <meta:user-defined meta:name="OVERHEIDop.WsbID/DC.identifier">wsb-2018-2238</meta:user-defined>
    <meta:user-defined meta:name="OVERHEID.TaxonomieBeleidsagenda/OVERHEID.category">Ruimte en infrastructuur | Organisatie en beleid</meta:user-defined>
    <meta:user-defined meta:name="OVERHEIDop.referentienummer">HDSR 23291</meta:user-defined>
    <meta:user-defined meta:name="DCTERMS.abstract">Watervergunning voor het aanpassen van de waterhuishouding in het kader van de reconstructie van de Nijverheidsbuurt in Zegvel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74LA 5a</meta:user-defined>
    <meta:user-defined meta:name="OVERHEIDop.woonplaats">Zegveld</meta:user-defined>
    <meta:user-defined meta:name="OVERHEIDop.straatnaam">Nijverheidsbuur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3291|exb-2018-15095</meta:user-defined>
    <meta:user-defined meta:name="OVERHEIDop.externeBijlage">Bijlage 1 HDSR 23291 - details|exb-2018-15096</meta:user-defined>
    <meta:user-defined meta:name="OVERHEIDop.externeBijlage">Bijlage 2 HDSR 23291 - inrichtingsplan|exb-2018-15097</meta:user-defined>
    <meta:user-defined meta:name="OVERHEIDop.externeBijlage">Bijlage 3 HDSR 23291 - kabels en leidingen|exb-2018-15098</meta:user-defined>
    <meta:user-defined meta:name="OVERHEIDop.externeBijlage">Bijlage 4 HDSR 23291 - profielen|exb-2018-15099</meta:user-defined>
    <meta:user-defined meta:name="OVERHEIDop.externeBijlage">Bijlage 5 HDSR 23291 - rioleringsplan|exb-2018-15100</meta:user-defined>
    <meta:user-defined meta:name="OVERHEIDop.externeBijlage">Bijlage 6 HDSR 23291 - tijdelijke ontsluiting|exb-2018-15101</meta:user-defined>
    <meta:user-defined meta:name="OVERHEID.EPSG28992/DC.spatial">118143 457524</meta:user-defined>
    <meta:user-defined meta:name="OVERHEIDop.versieInformatie"/>
  </office:meta>
</office:document-meta>
</file>