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Inlaat Zuidersingel te Berkel en Rodenrijs, gemeente Lansingerland</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donderdag 8  maart 2018 het navolgende besluit is genomen.</text:p>
            <text:p text:style-name="al">Inlaat Zuidersingel te Berkel en Rodenrijs, gemeente Lansingerland </text:p>
            <text:p text:style-name="al">Het projectplan heeft betrekking op de aanleg van een inlaat nabij de Zuidersingel te Berkel en Rodenrijs. De aanleg van de inlaat heeft als doel om de waterhuishouding en de doorstroming te verbeter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Inlaat Zuidersingel te Berkel en Rodenrijs, gemeente Lansing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36</meta:user-defined>
    <meta:user-defined meta:name="OVERHEIDop.WsbID/DC.identifier">wsb-2018-2236</meta:user-defined>
    <meta:user-defined meta:name="OVERHEID.TaxonomieBeleidsagenda/OVERHEID.category">Bestuur | Organisatie en beleid</meta:user-defined>
    <meta:user-defined meta:name="OVERHEID.Gemeente/DC.spatial">Lansingerland</meta:user-defined>
    <meta:user-defined meta:name="DC.source">N.v.t.;</meta:user-defined>
    <meta:user-defined meta:name="DCTERMS.abstract">Projectplan Inlaat Zuidersingel te Berkel en Rodenrijs</meta:user-defined>
    <meta:user-defined meta:name="DCTERMS.alternative">Projectplan Inlaat Zuidersingel te Berkel en Rodenrijs</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51BD 2</meta:user-defined>
    <meta:user-defined meta:name="OVERHEIDop.woonplaats">Berkel en Rodenrijs</meta:user-defined>
    <meta:user-defined meta:name="OVERHEIDop.straatnaam">Industri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College v Dijkgraaf en Hoogheermraden|exb-2018-15069</meta:user-defined>
    <meta:user-defined meta:name="OVERHEIDop.externeBijlage">Projectplan Inlaat Zuidersingel |exb-2018-15070</meta:user-defined>
    <meta:user-defined meta:name="OVERHEID.EPSG28992/DC.spatial">91164 443583</meta:user-defined>
    <meta:user-defined meta:name="OVERHEIDop.versieInformatie"/>
  </office:meta>
</office:document-meta>
</file>