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atervergunning voor waterhuishoudkundige werkzaamheden ter hoogte van Pennendijk 24-28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8UTP00485 ingevolge de Keur waterschap Brabantse Delta 2015 bekend gemaakt op 26 februari 2018 voor het verleggen van een oppervlaktewater gelegen in attentiegebied ter hoogte van Pennendijk 24-28 te Ulvenhout.</text:p>
            <text:p text:style-name="common-al"/>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tervergunning voor waterhuishoudkundige werkzaamheden ter hoogte van Pennendijk 24-28 te Ulve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2</meta:user-defined>
    <meta:user-defined meta:name="OVERHEIDop.WsbID/DC.identifier">wsb-2018-2232</meta:user-defined>
    <meta:user-defined meta:name="OVERHEID.TaxonomieBeleidsagenda/OVERHEID.category">Ruimte en infrastructuur | Organisatie en beleid</meta:user-defined>
    <meta:user-defined meta:name="OVERHEIDop.referentienummer">WBD18-000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1VD</meta:user-defined>
    <meta:user-defined meta:name="OVERHEIDop.woonplaats">Ulvenhout</meta:user-defined>
    <meta:user-defined meta:name="OVERHEIDop.straatnaam">Pen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85|exb-2018-15058</meta:user-defined>
    <meta:user-defined meta:name="OVERHEID.EPSG28992/DC.spatial">114518 395392</meta:user-defined>
    <meta:user-defined meta:name="OVERHEIDop.versieInformatie"/>
  </office:meta>
</office:document-meta>
</file>