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brinkhoek, verlengen duikers in waterloop WL01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van der Wal te Harbrinkhoek voor het aan weerskanten verlengen met 2,5 meter van duiker DK13520 en het verlengen van 2,5 meter (bovenstrooms) en 1,00 meter (benedenstrooms) van duiker DK05551 in de waterloop WL0137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44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2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2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brinkhoek, verlengen duikers in waterloop WL013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29</meta:user-defined>
    <meta:user-defined meta:name="OVERHEIDop.WsbID/DC.identifier">wsb-2018-22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15NN 87</meta:user-defined>
    <meta:user-defined meta:name="OVERHEIDop.woonplaats">Harbrinkhoek</meta:user-defined>
    <meta:user-defined meta:name="OVERHEIDop.straatnaam">Haarbrink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5051</meta:user-defined>
    <meta:user-defined meta:name="OVERHEID.EPSG28992/DC.spatial">245821 489695</meta:user-defined>
    <meta:user-defined meta:name="OVERHEIDop.versieInformatie"/>
  </office:meta>
</office:document-meta>
</file>