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nachtviswedstrijd rechteroever waterloop WL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engelvereniging Vislust te Almelo voor het houden van een nachtviswedstrijd op de rechteroever van de waterloop WL01181 (voorheen 14), tussen Mariabrug en het Banisgemaal, gedurende de periode van 22 juni 2018 tot en met 23 juni 2018 12.00 uu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62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2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nachtviswedstrijd rechteroever waterloop WL011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8</meta:user-defined>
    <meta:user-defined meta:name="OVERHEIDop.WsbID/DC.identifier">wsb-2018-22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7AG 5a</meta:user-defined>
    <meta:user-defined meta:name="OVERHEIDop.woonplaats">Almelo</meta:user-defined>
    <meta:user-defined meta:name="OVERHEIDop.straatnaam">Gravenalle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5050</meta:user-defined>
    <meta:user-defined meta:name="OVERHEID.EPSG28992/DC.spatial">242974 486493</meta:user-defined>
    <meta:user-defined meta:name="OVERHEIDop.versieInformatie"/>
  </office:meta>
</office:document-meta>
</file>