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aanleggen en in stand houden van diverse leidingen in de kern- en beschermingszones van de waterkering ter plaatse van Opperdonkseweg te Lottum en Kerkstraat te Grubb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maart 2018 aan de vergunninghouder toegezonden.</text:p>
            <text:p text:style-name="common-al">Het dagelijks bestuur van Waterschap Limburg maakt bekend, dat op 8 maart 2018 onder het stellen van voorschriften, een watervergunning is verleend voor het verwijderen, aanleggen en in stand houden van diverse leidingen in de kern- en beschermingszones van de waterkering ter plaatse van Opperdonkseweg te Lottum en Kerkstraat te Grubbenvorst in de gemeente Horst aan de Maas.</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704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ein Aarts van het team vergunningen en plantoetsing, via telefoonnummer +31 651334119.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2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wijderen, aanleggen en in stand houden van diverse leidingen in de kern- en beschermingszones van de waterkering ter plaatse van Opperdonkseweg te Lottum en Kerkstraat te Grubbenvorst in de gemeente Horst aan de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27</meta:user-defined>
    <meta:user-defined meta:name="OVERHEIDop.WsbID/DC.identifier">wsb-2018-2227</meta:user-defined>
    <meta:user-defined meta:name="OVERHEID.TaxonomieBeleidsagenda/OVERHEID.category">Natuur en milieu | Organisatie en beleid</meta:user-defined>
    <meta:user-defined meta:name="OVERHEIDop.referentienummer">2017-Z7048</meta:user-defined>
    <meta:user-defined meta:name="DCTERMS.abstract">Watervergunning voor het verwijderen, aanleggen en in stand houden van diverse leidingen in de kern- en beschermingszones van de waterkering ter plaatse van Opperdonkseweg te Lottum en Kerkstraat te Grubbenvor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3NC 7</meta:user-defined>
    <meta:user-defined meta:name="OVERHEIDop.woonplaats">Lottum</meta:user-defined>
    <meta:user-defined meta:name="OVERHEIDop.straatnaam">Opperdonkseweg</meta:user-defined>
    <meta:user-defined meta:name="OVERHEID.PostcodeHuisnummer/OVERHEIDop.postcodeHuisnummer">5971CE 18</meta:user-defined>
    <meta:user-defined meta:name="OVERHEIDop.woonplaats">Grubbenvorst</meta:user-defined>
    <meta:user-defined meta:name="OVERHEIDop.straatnaam">Kerk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2017-Z7048 Watervergunning|exb-2018-14982</meta:user-defined>
    <meta:user-defined meta:name="OVERHEIDop.externeBijlage">2017-Z7048 Bijlage 2|exb-2018-14983</meta:user-defined>
    <meta:user-defined meta:name="OVERHEIDop.externeBijlage">2017-Z7048 Bijlage 3|exb-2018-14984</meta:user-defined>
    <meta:user-defined meta:name="OVERHEIDop.externeBijlage">2017-Z7048 Bijlage 4|exb-2018-14985</meta:user-defined>
    <meta:user-defined meta:name="OVERHEIDop.externeBijlage">2017-Z7048 Bijlage 5|exb-2018-14986</meta:user-defined>
    <meta:user-defined meta:name="OVERHEIDop.externeBijlage">2017-Z7048 Bijlage 6|exb-2018-14987</meta:user-defined>
    <meta:user-defined meta:name="OVERHEID.EPSG28992/DC.spatial">208802 385274</meta:user-defined>
    <meta:user-defined meta:name="OVERHEID.EPSG28992/DC.spatial">208059 381340</meta:user-defined>
    <meta:user-defined meta:name="OVERHEIDop.versieInformatie"/>
  </office:meta>
</office:document-meta>
</file>