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lozingswerk en voor het brengen van water (overloop reinwaterkelder als noodvoorziening) in de Vulensbeek te Echt afkomstig van het WML pompstation Pey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maart 2018 aan de vergunninghouder toegezonden.</text:p>
            <text:p text:style-name="common-al">Het dagelijks bestuur van Waterschap Limburg maakt bekend, dat op 8 maart 2018 onder het stellen van voorschriften, een watervergunning is verleend voor het hebben en behouden van een lozingswerk en voor het brengen van water (overloop reinwaterkelder als noodvoorziening) in de Vulensbeek te Echt afkomstig van het WML pompstation Pey.</text:p>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183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ré Schrouff van het team vergunningen en plantoetsing, via telefoonnummer 088 – 88 90 100.</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2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hebben en behouden van een lozingswerk en voor het brengen van water (overloop reinwaterkelder als noodvoorziening) in de Vulensbeek te Echt afkomstig van het WML pompstation Pey</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26</meta:user-defined>
    <meta:user-defined meta:name="OVERHEIDop.WsbID/DC.identifier">wsb-2018-2226</meta:user-defined>
    <meta:user-defined meta:name="OVERHEID.TaxonomieBeleidsagenda/OVERHEID.category">Natuur en milieu | Organisatie en beleid</meta:user-defined>
    <meta:user-defined meta:name="OVERHEIDop.referentienummer">2018-Z11831</meta:user-defined>
    <meta:user-defined meta:name="DCTERMS.abstract">Bekendmaking watervergunning Waterschap Limburg voor het hebben en behouden van een lozingswerk en voor het brengen van water (overloop reinwaterkelder als noodvoorziening) in de Vulensbeek te Echt afkomstig van het WML pompstation Pey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02RB 2b</meta:user-defined>
    <meta:user-defined meta:name="OVERHEIDop.woonplaats">Echt</meta:user-defined>
    <meta:user-defined meta:name="OVERHEIDop.straatnaam">Wolfsber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2018-Z11831|exb-2018-14980</meta:user-defined>
    <meta:user-defined meta:name="OVERHEID.EPSG28992/DC.spatial">190997 345056</meta:user-defined>
    <meta:user-defined meta:name="OVERHEIDop.versieInformatie"/>
  </office:meta>
</office:document-meta>
</file>