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onderheid terras op 3 funderingspalen in de beschermingszone van een directe secundaire waterkering - kavel 19 - binnen nieuwbouwwijk Nedervecht, ter hoogte van Wilgenlaan 48, 1394 JS Nederhorst den Berg - AGV - WN2018-0016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onderheid terras op 3 funderingspalen in de beschermingszone van een directe secundaire waterkering - kavel 19 - binnen nieuwbouwwijk Nedervecht, ter hoogte van Wilgenlaan 48, 1394 JS Nederhorst den Berg.</text:p>
            <text:p text:style-name="tussenkopcur">Inzien van de stukken</text:p>
            <text:p text:style-name="common-al">Vanaf 12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1693 vermeldt, kunnen wij u sneller helpen.</text:p>
            <text:p text:style-name="common-al"/>
            <text:p text:style-name="last-al">Amsterdam, 1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2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onderheid terras op 3 funderingspalen in de beschermingszone van een directe secundaire waterkering - kavel 19 - binnen nieuwbouwwijk Nedervecht, ter hoogte van Wilgenlaan 48, 1394 JS Nederhorst den Berg - AGV - WN2018-0016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25</meta:user-defined>
    <meta:user-defined meta:name="OVERHEIDop.WsbID/DC.identifier">wsb-2018-22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S 46</meta:user-defined>
    <meta:user-defined meta:name="OVERHEIDop.woonplaats">Nederhorst den Berg</meta:user-defined>
    <meta:user-defined meta:name="OVERHEIDop.straatnaam">Wilg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4971</meta:user-defined>
    <meta:user-defined meta:name="OVERHEIDop.externeBijlage">bijlage 1|exb-2018-14972</meta:user-defined>
    <meta:user-defined meta:name="OVERHEIDop.externeBijlage">bijlage 2|exb-2018-14973</meta:user-defined>
    <meta:user-defined meta:name="OVERHEIDop.externeBijlage">bijlage 3|exb-2018-14974</meta:user-defined>
    <meta:user-defined meta:name="OVERHEID.EPSG28992/DC.spatial">131957 473490</meta:user-defined>
    <meta:user-defined meta:name="OVERHEIDop.versieInformatie"/>
  </office:meta>
</office:document-meta>
</file>