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tallatie lid algemeen bestuur en benoeming hoogheem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7 maart 2018 is de heer D.T. van der Molen (Water Natuurlijk) geïnstalleerd als lid van het algemeen bestuur.</text:p>
            <text:p text:style-name="common-al">Per dezelfde datum is mevrouw J.A. Otterman (Water Natuurlijk) benoemd in de functie van hoogheemraad. </text:p>
            <text:p text:style-name="common-al"/>
            <text:p text:style-name="common-al">Houten, 7 maart 2018</text:p>
            <text:p text:style-name="common-al"/>
            <text:p text:style-name="common-al">P.J.M. Poelmann,</text:p>
            <text:p text:style-name="common-al">dijkgraa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23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223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223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tallatie lid algemeen bestuur en benoeming hoogheemraa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2223</meta:user-defined>
    <meta:user-defined meta:name="OVERHEIDop.WsbID/DC.identifier">wsb-2018-2223</meta:user-defined>
    <meta:user-defined meta:name="OVERHEID.TaxonomieBeleidsagenda/OVERHEID.category">Bestuur | Organisatie en beleid</meta:user-defined>
    <meta:user-defined meta:name="OVERHEID.Waterschap/DC.spatial">Hoogheemraadschap De Stichtse Rijnlan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versieInformatie"/>
  </office:meta>
</office:document-meta>
</file>