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Lichtegaard 8D in Utrecht. (code HDSR23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keurzones van een primaire watergang op de locatie Lichtegaard 8D in de gemeente Utrecht. Dit besluit is verzonden op 8 maart 2018.</text:p>
            <text:p text:style-name="tussenkopcur">
            <text:span text:style-name="nadrukvet">Ter inzage </text:span>
          </text:p>
            <text:p text:style-name="common-al">U kunt de vergunning en de bijbehorende stukken inzien van 13 maart 2018 tot en met 23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Lichtegaard 8D in Utrecht. (code HDSR235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2</meta:user-defined>
    <meta:user-defined meta:name="OVERHEIDop.WsbID/DC.identifier">wsb-2018-2222</meta:user-defined>
    <meta:user-defined meta:name="OVERHEID.TaxonomieBeleidsagenda/OVERHEID.category">Ruimte en infrastructuur | Organisatie en beleid</meta:user-defined>
    <meta:user-defined meta:name="OVERHEIDop.referentienummer">HDSR 23591</meta:user-defined>
    <meta:user-defined meta:name="DCTERMS.abstract">watervergunning (raam) voor het leggen van een laagspanningskabel bij een watergang op de locatie Lichtegaard 8D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KT 8</meta:user-defined>
    <meta:user-defined meta:name="OVERHEIDop.woonplaats">Utrecht</meta:user-defined>
    <meta:user-defined meta:name="OVERHEIDop.straatnaam">Lichteg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3591 - Raam|exb-2018-14954</meta:user-defined>
    <meta:user-defined meta:name="OVERHEIDop.externeBijlage">Bijlage HDSR 23591|exb-2018-14955</meta:user-defined>
    <meta:user-defined meta:name="OVERHEID.EPSG28992/DC.spatial">136738 455801</meta:user-defined>
    <meta:user-defined meta:name="OVERHEIDop.versieInformatie"/>
  </office:meta>
</office:document-meta>
</file>