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oor het houden van survivalrun ten zuidoosten van Wesepe, gemeente Olst-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p grond van de Waterwet <text:span text:style-name="nadrukcur">in te trekken:</text:span></text:p>
            <text:p text:style-name="common-al"/>
            <text:list text:style-name="id1-3-2-1-1-3">
              <text:list-item text:style-override="id1-3-2-1-1-3-1">
                <text:number>1.</text:number>
                <text:p text:style-name="al">watervergunning WVA\06O146.RWI voor het houden van een survivalrun ten zuidoosten van Wesepe in de gemeente Olst-Wijhe. (<text:span text:style-name="nadrukcur">dossiernummer Z/18/016790; verzenddatum 08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voor het houden van survivalrun ten zuidoosten van Wesepe, gemeente Olst-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0</meta:user-defined>
    <meta:user-defined meta:name="OVERHEIDop.WsbID/DC.identifier">wsb-2018-2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4</meta:user-defined>
    <meta:user-defined meta:name="OVERHEIDop.woonplaats">Wesepe</meta:user-defined>
    <meta:user-defined meta:name="OVERHEIDop.straatnaam">Zonnenberg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637 481945</meta:user-defined>
    <meta:user-defined meta:name="OVERHEIDop.versieInformatie"/>
  </office:meta>
</office:document-meta>
</file>