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27 het tijdelijk aanleggen van 2 dammen met duiker ter hoogte van de Middenweg 8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aart 2018 een vergunning verleend aan Reddyn B.V. voor:</text:p>
            <text:p text:style-name="common-al">a.         het aanleggen en hebben van een tijdelijke dam met duiker in hoofdwatergang 128-058-00018,</text:p>
            <text:p text:style-name="common-al">b.         het aanleggen en hebben van een tijdelijke dam met duiker in hoofdwatergang 128-058-00085,</text:p>
            <text:p text:style-name="common-al">Een en ander ten behoeve van funderingswerkzaamheden aan hoogspanningsmast 34 ter hoogte van Middenweg 8 in Lisse.</text:p>
            <text:p text:style-name="common-al"/>
            <text:p text:style-name="common-al">De stukken liggen tot en met 19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8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1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1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1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27 het tijdelijk aanleggen van 2 dammen met duiker ter hoogte van de Middenweg 8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2218</meta:user-defined>
    <meta:user-defined meta:name="OVERHEIDop.WsbID/DC.identifier">wsb-2018-22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1LR 8</meta:user-defined>
    <meta:user-defined meta:name="OVERHEIDop.woonplaats">Lisse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27|exb-2018-14927</meta:user-defined>
    <meta:user-defined meta:name="OVERHEID.EPSG28992/DC.spatial">98200 472584</meta:user-defined>
    <meta:user-defined meta:name="OVERHEIDop.versieInformatie"/>
  </office:meta>
</office:document-meta>
</file>