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887 diverse werkzaamheden ter plaatse van het bedrijventerrein Spoorzicht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maart 2018 een vergunning verleend aan BIZ vereniging Spoorzicht voor het graven en hebben van 132 m² oppervlaktewater ter compensatie van de toename van verhard oppervlak en het te dempen oppervlaktewater in kwetsbaar kwelgebied in de Haarlemmermeerpolder in het kader van de herinrichting van de groenstructuur op het bedrijventerrein Spoorzicht te Nieuw-Vennep.</text:p>
            <text:p text:style-name="common-al"/>
            <text:p text:style-name="common-al">Maatwerk besluit genomen voor het aanbrengen en hebben van 2 dammen breed 5 m met duikers Ø 600 mm in een overige watergang (kavelsloot) en het hierbij dempen van c.a. 25 m² overige oppervlaktewater in kwetsbaar kwelgebied in de Haarlemmermeerpolder in het kader van de herinrichting van de groenstructuur op het bedrijventerrein Spoorzicht te Nieuw-Vennep.</text:p>
            <text:p text:style-name="common-al"/>
            <text:p text:style-name="common-al">De stukken liggen tot en met 19 april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8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1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1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1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887 diverse werkzaamheden ter plaatse van het bedrijventerrein Spoorzicht te Nieuw-Venne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16</meta:user-defined>
    <meta:user-defined meta:name="OVERHEIDop.WsbID/DC.identifier">wsb-2018-22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3GH 37</meta:user-defined>
    <meta:user-defined meta:name="OVERHEIDop.woonplaats">Nieuw-Vennep</meta:user-defined>
    <meta:user-defined meta:name="OVERHEIDop.straatnaam">Gerst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887|exb-2018-14921</meta:user-defined>
    <meta:user-defined meta:name="OVERHEID.EPSG28992/DC.spatial">104528 475700</meta:user-defined>
    <meta:user-defined meta:name="OVERHEIDop.versieInformatie"/>
  </office:meta>
</office:document-meta>
</file>