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264 diverse werkzaamheden ter plaatse en voor de aanpassingen aan onder meer de Ceintuurbaan Zuid, de verhoogde voorrijwegen voor de toekomstige A-pier en Terminal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aart 2018 een vergunning verleend aan Schiphol Nederland B.V.  01-33 voor het gedurende een periode van maximaal 19 maanden onttrekken van freatisch grondwater door middel van open bemaling, horizontaal bemalen drainage en/of verticale bemaling met een debiet van maximaal 12.5 m³/uur en een totaal debiet van 135.000 m³ (conform bemalingsadvies en M.E.R.-beoordelingsbesluit) ten behoeve van het (ver)leggen van kabels, leidingen en riolering en het aanbrengen van poeren in het kader van het Capital Programme Schiphol Landside Infrastructure Project ter plaatse en voor de aanpassingen aan onder meer de Ceintuurbaan Zuid, de verhoogde voorrijwegen voor de toekomstige A-pier en Terminal te Schiphol.</text:p>
            <text:p text:style-name="common-al"/>
            <text:p text:style-name="common-al">Maatwerk besluit genomen voor het uitvoeren van ontgravingen en het aanbrengen, tijdelijk hebben en weer wegnemen van drainage en verticale bemaling op een diepte van meer dan       1,50 m min maaiveld in kwetsbaar kwelgebied in de Haarlemmermeerpolder ten behoeve van het (ver)leggen van kabels, leidingen en riolering en het aanbrengen van poeren in het kader van het Capital Programme Schiphol Landside Infrastructure Project ter plaatse en voor de aanpassingen aan onder meer de Ceintuurbaan Zuid, de verhoogde voorrijwegen voor de toekomstige A-pier en Terminal te Schiphol.</text:p>
            <text:p text:style-name="common-al"/>
            <text:p text:style-name="common-al">De stukken liggen tot en met 19 april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8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1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264 diverse werkzaamheden ter plaatse en voor de aanpassingen aan onder meer de Ceintuurbaan Zuid, de verhoogde voorrijwegen voor de toekomstige A-pier en Terminal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15</meta:user-defined>
    <meta:user-defined meta:name="OVERHEIDop.WsbID/DC.identifier">wsb-2018-22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Retourb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64|exb-2018-14911</meta:user-defined>
    <meta:user-defined meta:name="OVERHEID.EPSG28992/DC.spatial">112135 480032</meta:user-defined>
    <meta:user-defined meta:name="OVERHEIDop.versieInformatie"/>
  </office:meta>
</office:document-meta>
</file>