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233 het dempen van oppervlakktewater en het aanleggen van een een tijdelijke dam met duiker ter hoogte van Perceel C2497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aart 2018 een besluit genomen voor het tijdelijk, voor periode van circa 4 maanden, dempen van circa 30 m<text:span text:style-name="sup">2</text:span> overig oppervlaktewater voor het aanleggen van een tijdelijke dam met duiker Ø 1000mm een en ander ter hoogte van Perceel C2497 te Woubrugge.</text:p>
            <text:p text:style-name="common-al"/>
            <text:p text:style-name="common-al">De stukken liggen tot en met 18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7 maart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1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1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233 het dempen van oppervlakktewater en het aanleggen van een een tijdelijke dam met duiker ter hoogte van Perceel C2497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2214</meta:user-defined>
    <meta:user-defined meta:name="OVERHEIDop.WsbID/DC.identifier">wsb-2018-22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A 24</meta:user-defined>
    <meta:user-defined meta:name="OVERHEIDop.woonplaats">Woubrugge</meta:user-defined>
    <meta:user-defined meta:name="OVERHEIDop.straatnaam">Krui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33|exb-2018-14908</meta:user-defined>
    <meta:user-defined meta:name="OVERHEID.EPSG28992/DC.spatial">106470 464701</meta:user-defined>
    <meta:user-defined meta:name="OVERHEIDop.versieInformatie"/>
  </office:meta>
</office:document-meta>
</file>