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61 het bouwen van een woning met kelder ter hoogte van Oosteinderlaan 62c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8 een vergunning verleend voor:</text:p>
            <text:p text:style-name="common-al">a.         het bouwen van een woning met kelder,</text:p>
            <text:p text:style-name="common-al">b.         grondverzet ten behoeve van de bouw van de woning met kelder,</text:p>
            <text:p text:style-name="common-al">Een en ander ter plaatse van kadastraal perceel gemeente Hillegom, sectie B, nummer 6397, plaatselijk bekend als Oosteinderlaan 62C in Hillegom.</text:p>
            <text:p text:style-name="common-al"/>
            <text:p text:style-name="common-al">De stukken liggen tot en met 19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61 het bouwen van een woning met kelder ter hoogte van Oosteinderlaan 62c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13</meta:user-defined>
    <meta:user-defined meta:name="OVERHEIDop.WsbID/DC.identifier">wsb-2018-22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HK 62</meta:user-defined>
    <meta:user-defined meta:name="OVERHEIDop.woonplaats">Hillegom</meta:user-defined>
    <meta:user-defined meta:name="OVERHEIDop.straatnaam">Oosteind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61|exb-2018-14907</meta:user-defined>
    <meta:user-defined meta:name="OVERHEID.EPSG28992/DC.spatial">101151 480370</meta:user-defined>
    <meta:user-defined meta:name="OVERHEIDop.versieInformatie"/>
  </office:meta>
</office:document-meta>
</file>